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ingbats" svg:font-family="Dingbats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8.381cm" fo:margin-left="-0.191cm" fo:margin-top="0cm" fo:margin-bottom="0cm" table:align="left" style:writing-mode="lr-tb"/>
    </style:style>
    <style:style style:name="Table1.A" style:family="table-column">
      <style:table-column-properties style:column-width="9.19cm"/>
    </style:style>
    <style:style style:name="Table1.1" style:family="table-row">
      <style:table-row-properties style:min-row-height="0.762cm" fo:keep-together="auto"/>
    </style:style>
    <style:style style:name="Table1.A1" style:family="table-cell">
      <style:table-cell-properties style:vertical-align="middle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le2" style:family="table">
      <style:table-properties style:width="18.036cm" fo:margin-left="-0.115cm" fo:margin-top="0cm" fo:margin-bottom="0cm" table:align="left" style:writing-mode="lr-tb"/>
    </style:style>
    <style:style style:name="Table2.A" style:family="table-column">
      <style:table-column-properties style:column-width="0.709cm"/>
    </style:style>
    <style:style style:name="Table2.B" style:family="table-column">
      <style:table-column-properties style:column-width="6.405cm"/>
    </style:style>
    <style:style style:name="Table2.C" style:family="table-column">
      <style:table-column-properties style:column-width="3.501cm"/>
    </style:style>
    <style:style style:name="Table2.D" style:family="table-column">
      <style:table-column-properties style:column-width="2.745cm"/>
    </style:style>
    <style:style style:name="Table2.E" style:family="table-column">
      <style:table-column-properties style:column-width="2.526cm"/>
    </style:style>
    <style:style style:name="Table2.F" style:family="table-column">
      <style:table-column-properties style:column-width="2.148cm"/>
    </style:style>
    <style:style style:name="Table2.1" style:family="table-row">
      <style:table-row-properties style:min-row-height="1.78cm" fo:keep-together="auto"/>
    </style:style>
    <style:style style:name="Table2.A1" style:family="table-cell">
      <style:table-cell-properties fo:background-color="#ffffff" fo:padding-left="0.012cm" fo:padding-right="0.009cm" fo:padding-top="0cm" fo:padding-bottom="0cm" fo:border-left="0.75pt solid #000001" fo:border-right="0.5pt solid #000000" fo:border-top="0.75pt solid #000001" fo:border-bottom="0.75pt solid #000001">
        <style:background-image/>
      </style:table-cell-properties>
    </style:style>
    <style:style style:name="Table2.B1" style:family="table-cell">
      <style:table-cell-properties fo:background-color="#ffffff" fo:padding-left="0.012cm" fo:padding-right="0.009cm" fo:padding-top="0cm" fo:padding-bottom="0cm" fo:border-left="0.5pt solid #000000" fo:border-right="0.5pt solid #000000" fo:border-top="0.75pt solid #000001" fo:border-bottom="0.75pt solid #000001">
        <style:background-image/>
      </style:table-cell-properties>
    </style:style>
    <style:style style:name="Table2.F1" style:family="table-cell">
      <style:table-cell-properties fo:background-color="#ffffff" fo:padding-left="0.012cm" fo:padding-right="0.009cm" fo:padding-top="0cm" fo:padding-bottom="0cm" fo:border-left="0.5pt solid #000000" fo:border-right="0.75pt solid #000001" fo:border-top="0.75pt solid #000001" fo:border-bottom="0.75pt solid #000001">
        <style:background-image/>
      </style:table-cell-properties>
    </style:style>
    <style:style style:name="Table2.2" style:family="table-row">
      <style:table-row-properties style:min-row-height="0.041cm" fo:keep-together="auto"/>
    </style:style>
    <style:style style:name="Table3" style:family="table">
      <style:table-properties style:width="18.874cm" fo:margin-left="0cm" fo:margin-top="0cm" fo:margin-bottom="0cm" table:align="left" style:writing-mode="lr-tb"/>
    </style:style>
    <style:style style:name="Table3.A" style:family="table-column">
      <style:table-column-properties style:column-width="9.102cm"/>
    </style:style>
    <style:style style:name="Table3.B" style:family="table-column">
      <style:table-column-properties style:column-width="9.77cm"/>
    </style:style>
    <style:style style:name="Table3.1" style:family="table-row">
      <style:table-row-properties style:min-row-height="7.449cm" fo:keep-together="auto"/>
    </style:style>
    <style:style style:name="Table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4" style:family="table">
      <style:table-properties style:width="18.193cm" fo:margin-left="-0.191cm" fo:margin-top="0cm" fo:margin-bottom="0cm" table:align="left" style:writing-mode="lr-tb"/>
    </style:style>
    <style:style style:name="Table4.A" style:family="table-column">
      <style:table-column-properties style:column-width="0.852cm"/>
    </style:style>
    <style:style style:name="Table4.B" style:family="table-column">
      <style:table-column-properties style:column-width="5.588cm"/>
    </style:style>
    <style:style style:name="Table4.C" style:family="table-column">
      <style:table-column-properties style:column-width="4.246cm"/>
    </style:style>
    <style:style style:name="Table4.D" style:family="table-column">
      <style:table-column-properties style:column-width="7.505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5" style:family="table">
      <style:table-properties style:width="18.874cm" fo:margin-left="0cm" fo:margin-top="0cm" fo:margin-bottom="0cm" table:align="left" style:writing-mode="lr-tb"/>
    </style:style>
    <style:style style:name="Table5.A" style:family="table-column">
      <style:table-column-properties style:column-width="9.102cm"/>
    </style:style>
    <style:style style:name="Table5.B" style:family="table-column">
      <style:table-column-properties style:column-width="9.77cm"/>
    </style:style>
    <style:style style:name="Table5.1" style:family="table-row">
      <style:table-row-properties style:min-row-height="7.449cm" fo:keep-together="auto"/>
    </style:style>
    <style:style style:name="Table5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List_20_Paragraph" style:list-style-name="WWNum1"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2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cm" style:auto-text-indent="false"/>
      <style:text-properties fo:hyphenate="false" fo:hyphenation-remain-char-count="2" fo:hyphenation-push-char-count="2" loext:hyphenation-no-caps="false"/>
    </style:style>
    <style:style style:name="P3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4" style:family="paragraph" style:parent-style-name="List_20_Paragraph" style:list-style-name="WWNum5">
      <style:paragraph-properties fo:margin-top="0cm" fo:margin-bottom="0cm" style:contextual-spacing="tru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10pt" style:letter-kerning="true" style:font-name-asian="Times New Roman2" style:font-size-asian="10pt" style:language-asian="zh" style:country-asian="CN" style:font-name-complex="Times New Roman2" style:font-size-complex="10pt" style:language-complex="hi" style:country-complex="IN" fo:hyphenate="false" fo:hyphenation-remain-char-count="2" fo:hyphenation-push-char-count="2" loext:hyphenation-no-caps="false"/>
    </style:style>
    <style:style style:name="P6" style:family="paragraph" style:parent-style-name="Standard">
      <style:text-properties style:font-name="Times New Roman" fo:font-size="10pt" style:font-size-asian="10pt" style:font-name-complex="Times New Roman2" style:font-size-complex="10pt"/>
    </style:style>
    <style:style style:name="P7" style:family="paragraph" style:parent-style-name="Standard">
      <style:paragraph-properties fo:margin-top="0cm" fo:margin-bottom="0.282cm" style:contextual-spacing="false" fo:text-align="center" style:justify-single-word="false" fo:orphans="0" fo:widows="0" fo:hyphenation-ladder-count="no-limit"/>
      <style:text-properties style:font-name="Times New Roman" fo:font-size="10pt" style:letter-kerning="true" style:font-name-asian="Times New Roman2" style:font-size-asian="10pt" style:language-asian="zh" style:country-asian="CN" style:font-name-complex="Times New Roman2" style:font-size-complex="10pt" style:language-complex="hi" style:country-complex="IN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.282cm" style:contextual-spacing="false" fo:text-align="center" style:justify-single-word="false" fo:orphans="0" fo:widows="0" fo:hyphenation-ladder-count="no-limit"/>
      <style:text-properties style:font-name="Times New Roman" fo:font-size="10pt" style:letter-kerning="true" style:font-name-asian="Dingbats" style:font-size-asian="10pt" style:language-asian="zh" style:country-asian="CN" style:font-name-complex="Times New Roman2" style:font-size-complex="10pt" style:language-complex="hi" style:country-complex="IN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2" style:family="paragraph" style:parent-style-name="Standard" style:list-style-name="WWNum4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.699cm"/>
          <style:tab-stop style:position="1.752cm"/>
        </style:tab-stops>
      </style:paragraph-properties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font-name="Times New Roman" fo:font-size="10pt" style:letter-kerning="true" style:font-name-asian="Droid Sans" style:font-size-asian="10pt" style:language-asian="zh" style:country-asian="CN" style:font-name-complex="Times New Roman2" style:font-size-complex="10pt" style:language-complex="hi" style:country-complex="IN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fo:color="#000000" loext:opacity="100%" style:font-name="Times New Roman" fo:font-size="10pt" style:letter-kerning="true" style:font-name-asian="Droid Sans" style:font-size-asian="10pt" style:language-asian="zh" style:country-asian="CN" style:font-name-complex="Times New Roman2" style:font-size-complex="10pt" style:language-complex="hi" style:country-complex="IN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Times New Roman" fo:font-size="10pt" style:letter-kerning="true" style:font-name-asian="Droid Sans" style:font-size-asian="10pt" style:language-asian="zh" style:country-asian="CN" style:font-name-complex="Times New Roman2" style:font-size-complex="10pt" style:language-complex="hi" style:country-complex="IN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0pt" fo:font-weight="bold" style:letter-kerning="true" style:font-name-asian="Droid Sans" style:font-size-asian="10pt" style:language-asian="zh" style:country-asian="CN" style:font-weight-asian="bold" style:font-name-complex="Times New Roman2" style:font-size-complex="10pt" style:language-complex="hi" style:country-complex="IN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0pt" fo:font-weight="bold" style:letter-kerning="true" style:font-name-asian="Droid Sans" style:font-size-asian="10pt" style:language-asian="zh" style:country-asian="CN" style:font-weight-asian="bold" style:font-name-complex="Times New Roman2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Times New Roman" fo:font-size="10pt" fo:font-weight="bold" style:letter-kerning="true" style:font-name-asian="Droid Sans" style:font-size-asian="10pt" style:language-asian="zh" style:country-asian="CN" style:font-weight-asian="bold" style:font-name-complex="FreeSans" style:font-size-complex="10pt" style:language-complex="hi" style:country-complex="IN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Times New Roman" fo:font-size="10pt" fo:language="en" fo:country="US" fo:font-weight="bold" style:letter-kerning="true" style:font-name-asian="Droid Sans" style:font-size-asian="10pt" style:language-asian="zh" style:country-asian="CN" style:font-weight-asian="bold" style:font-name-complex="FreeSans" style:font-size-complex="10pt" style:language-complex="hi" style:country-complex="IN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Times New Roman" fo:font-size="10pt" fo:language="en" fo:country="US" fo:font-weight="bold" style:letter-kerning="true" style:font-name-asian="Droid Sans" style:font-size-asian="10pt" style:language-asian="zh" style:country-asian="CN" style:font-weight-asian="bold" style:font-name-complex="FreeSans" style:font-size-complex="10pt" style:language-complex="hi" style:country-complex="IN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style:letter-kerning="true" style:font-name-asian="Droid Sans" style:language-asian="zh" style:country-asian="CN" style:font-name-complex="FreeSans" style:font-size-complex="10pt" style:language-complex="hi" style:country-complex="IN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orphans="0" fo:widows="0" fo:hyphenation-ladder-count="no-limit">
        <style:tab-stops>
          <style:tab-stop style:position="5.265cm"/>
        </style:tab-stops>
      </style:paragraph-properties>
      <style:text-properties style:font-name="Times New Roman" style:letter-kerning="true" style:font-name-asian="Droid Sans" style:language-asian="zh" style:country-asian="CN" style:font-name-complex="FreeSans" style:font-size-complex="10pt" style:language-complex="hi" style:country-complex="IN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style:letter-kerning="true" style:font-name-asian="Dingbats" style:font-size-asian="10pt" style:language-asian="zh" style:country-asian="CN" style:font-name-complex="Times New Roman2" style:font-size-complex="10pt" style:language-complex="hi" style:country-complex="IN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style:letter-kerning="true" style:font-name-asian="Dingbats" style:font-size-asian="10pt" style:language-asian="zh" style:country-asian="CN" style:font-name-complex="Times New Roman2" style:font-size-complex="10pt" style:language-complex="hi" style:country-complex="IN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0pt" style:letter-kerning="true" style:font-name-asian="Droid Sans" style:font-size-asian="10pt" style:language-asian="zh" style:country-asian="CN" style:font-name-complex="FreeSans" style:font-size-complex="10pt" style:language-complex="hi" style:country-complex="IN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fo:font-weight="bold" style:font-name-asian="Times New Roman2" style:font-size-asian="10pt" style:language-asian="ru" style:country-asian="RU" style:font-weight-asian="bold" style:font-name-complex="Times New Roman2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fo:font-weight="bold" style:font-name-asian="Times New Roman2" style:font-size-asian="10pt" style:language-asian="ru" style:country-asian="RU" style:font-weight-asian="bold" style:font-name-complex="Times New Roman2" style:font-size-complex="10pt" fo:background-color="#ffffff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2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name-complex="Times New Roman2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style:font-size-asian="10pt" style:font-name-complex="Times New Roman2" style:font-size-complex="10pt"/>
    </style:style>
    <style:style style:name="P31" style:family="paragraph" style:parent-style-name="Standard">
      <style:paragraph-properties fo:margin-top="0cm" fo:margin-bottom="0cm" style:contextual-spacing="false" fo:line-height="100%" fo:orphans="0" fo:widows="0" fo:hyphenation-ladder-count="no-limit">
        <style:tab-stops>
          <style:tab-stop style:position="7.437cm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3e3f3a" loext:opacity="100%" style:font-name="Times New Roman" fo:font-size="10pt" style:font-size-asian="10pt" style:font-name-complex="Times New Roman2" style:font-size-complex="10pt"/>
    </style:style>
    <style:style style:name="P33" style:family="paragraph" style:parent-style-name="Standard">
      <style:paragraph-properties fo:margin-top="0cm" fo:margin-bottom="0cm" style:contextual-spacing="false" fo:line-height="100%" fo:break-before="page"/>
      <style:text-properties style:font-name="Times New Roman" fo:font-size="10pt" style:font-size-asian="10pt" style:font-name-complex="Times New Roman2" style:font-size-complex="10pt"/>
    </style:style>
    <style:style style:name="P3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page-number="auto"/>
      <style:text-properties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/>
      <style:text-properties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1cm" style:auto-text-indent="false"/>
      <style:text-properties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/>
      <style:text-properties fo:color="#000000" loext:opacity="100%" style:font-name="Times New Roman" fo:font-size="10pt" style:letter-kerning="true" style:font-name-asian="Droid Sans" style:font-size-asian="10pt" style:language-asian="zh" style:country-asian="CN" style:font-name-complex="Times New Roman2" style:font-size-complex="10pt" style:language-complex="hi" style:country-complex="IN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/>
      <style:text-properties style:font-name="Times New Roman" fo:font-size="10pt" style:letter-kerning="true" style:font-name-asian="Droid Sans" style:font-size-asian="10pt" style:language-asian="zh" style:country-asian="CN" style:font-name-complex="Times New Roman2" style:font-size-complex="10pt" style:language-complex="hi" style:country-complex="IN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Times New Roman2" style:font-size-complex="10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0pt" style:letter-kerning="true" style:font-name-asian="Droid Sans" style:font-size-asian="10pt" style:language-asian="zh" style:country-asian="CN" style:font-name-complex="Times New Roman2" style:font-size-complex="10pt" style:language-complex="hi" style:country-complex="IN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1.25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.998cm" style:auto-text-indent="false"/>
      <style:text-properties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998cm" style:auto-text-indent="false"/>
      <style:text-properties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998cm" style:auto-text-indent="false"/>
      <style:text-properties fo:color="#000000" loext:opacity="100%" style:font-name="Times New Roman" fo:font-size="10pt" style:letter-kerning="true" style:font-name-asian="Droid Sans" style:font-size-asian="10pt" style:language-asian="zh" style:country-asian="CN" style:font-name-complex="Times New Roman2" style:font-size-complex="10pt" style:language-complex="hi" style:country-complex="IN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.998cm" style:auto-text-indent="false"/>
      <style:text-properties fo:color="#000000" loext:opacity="100%" style:font-name="Times New Roman" fo:font-size="10pt" style:letter-kerning="true" style:font-name-asian="Droid Sans" style:font-size-asian="10pt" style:language-asian="zh" style:country-asian="CN" style:font-name-complex="Times New Roman2" style:font-size-complex="10pt" style:language-complex="hi" style:country-complex="IN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998cm" style:auto-text-indent="false"/>
      <style:text-properties fo:color="#000000" loext:opacity="100%" style:font-name="Times New Roman" fo:font-size="10pt" fo:font-weight="bold" style:letter-kerning="true" style:font-name-asian="Droid Sans" style:font-size-asian="10pt" style:language-asian="zh" style:country-asian="CN" style:font-weight-asian="bold" style:font-name-complex="Times New Roman2" style:font-size-complex="10pt" style:language-complex="hi" style:country-complex="IN" fo:background-color="#ffff00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.998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.998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Times New Roman" fo:font-size="10pt" fo:font-weight="bold" style:letter-kerning="true" style:font-name-asian="Droid Sans" style:font-size-asian="10pt" style:language-asian="zh" style:country-asian="CN" style:font-weight-asian="bold" style:font-name-complex="Times New Roman2" style:font-size-complex="10pt" style:language-complex="hi" style:country-complex="IN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953cm" style:auto-text-indent="false"/>
      <style:text-properties fo:color="#000000" loext:opacity="100%" style:font-name="Times New Roman" fo:font-size="10pt" style:letter-kerning="true" style:font-name-asian="Droid Sans" style:font-size-asian="10pt" style:language-asian="zh" style:country-asian="CN" style:font-name-complex="Times New Roman2" style:font-size-complex="10pt" style:language-complex="hi" style:country-complex="IN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.199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style:letter-kerning="true" style:font-name-asian="Droid Sans" style:language-asian="zh" style:country-asian="CN" style:font-name-complex="FreeSans" style:font-size-complex="10pt" style:language-complex="hi" style:country-complex="IN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.199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pt" style:letter-kerning="true" style:font-name-asian="Droid Sans" style:font-size-asian="10pt" style:language-asian="zh" style:country-asian="CN" style:font-name-complex="FreeSans" style:font-size-complex="10pt" style:language-complex="hi" style:country-complex="IN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.199cm" fo:margin-right="0cm" fo:margin-top="0cm" fo:margin-bottom="0cm" style:contextual-spacing="false" fo:line-height="100%" fo:orphans="0" fo:widows="0" fo:hyphenation-ladder-count="no-limit" fo:text-indent="0cm" style:auto-text-indent="false">
        <style:tab-stops>
          <style:tab-stop style:position="7.437cm"/>
        </style:tab-stops>
      </style:paragraph-properties>
      <style:text-properties style:font-name="Times New Roman" fo:font-size="10pt" style:letter-kerning="true" style:font-name-asian="Droid Sans" style:font-size-asian="10pt" style:language-asian="zh" style:country-asian="CN" style:font-name-complex="FreeSans" style:font-size-complex="10pt" style:language-complex="hi" style:country-complex="IN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.199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pt" fo:font-weight="bold" style:letter-kerning="true" style:font-name-asian="Droid Sans" style:font-size-asian="10pt" style:language-asian="zh" style:country-asian="CN" style:font-weight-asian="bold" style:font-name-complex="FreeSans" style:font-size-complex="10pt" style:language-complex="hi" style:country-complex="IN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.199cm" fo:margin-right="0cm" fo:margin-top="0cm" fo:margin-bottom="0cm" style:contextual-spacing="false" fo:line-height="100%" fo:orphans="0" fo:widows="0" fo:hyphenation-ladder-count="no-limit" fo:text-indent="0cm" style:auto-text-indent="false">
        <style:tab-stops>
          <style:tab-stop style:position="7.437cm"/>
        </style:tab-stops>
      </style:paragraph-properties>
      <style:text-properties style:font-name="Times New Roman" fo:font-size="10pt" fo:language="en" fo:country="US" style:letter-kerning="true" style:font-name-asian="Droid Sans" style:font-size-asian="10pt" style:language-asian="zh" style:country-asian="CN" style:font-name-complex="FreeSans" style:font-size-complex="10pt" style:language-complex="hi" style:country-complex="IN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.199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pt" style:font-name-asian="Droid Sans" style:font-size-asian="10pt" style:language-asian="zh" style:country-asian="CN" style:font-name-complex="FreeSans" style:font-size-complex="10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.199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style:font-name-asian="Droid Sans" style:language-asian="zh" style:country-asian="CN" style:font-name-complex="FreeSans" style:font-size-complex="10pt" fo:hyphenate="false" fo:hyphenation-remain-char-count="2" fo:hyphenation-push-char-count="2" loext:hyphenation-no-caps="false"/>
    </style:style>
    <style:style style:name="P58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align="start" style:justify-single-word="false" fo:orphans="0" fo:widows="0" fo:text-indent="-1.27cm" style:auto-text-indent="false"/>
      <style:text-properties style:font-name="Times New Roman" fo:font-size="10pt" style:font-size-asian="10pt" style:font-name-complex="Times New Roman2" style:font-size-complex="10pt"/>
    </style:style>
    <style:style style:name="T1" style:family="text">
      <style:text-properties fo:color="#000000" loext:opacity="100%" style:font-name="Times New Roman" fo:font-size="10pt" fo:font-weight="bold" style:letter-kerning="true" style:font-name-asian="Droid Sans" style:font-size-asian="10pt" style:language-asian="zh" style:country-asian="CN" style:font-weight-asian="bold" style:font-name-complex="Times New Roman2" style:font-size-complex="10pt" style:language-complex="hi" style:country-complex="IN"/>
    </style:style>
    <style:style style:name="T2" style:family="text">
      <style:text-properties fo:color="#000000" loext:opacity="100%" style:font-name="Times New Roman" fo:font-size="10pt" fo:font-weight="bold" style:letter-kerning="true" style:font-name-asian="Droid Sans" style:font-size-asian="10pt" style:language-asian="zh" style:country-asian="CN" style:font-weight-asian="bold" style:font-name-complex="Times New Roman2" style:font-size-complex="10pt" style:language-complex="hi" style:country-complex="IN" style:font-weight-complex="bold"/>
    </style:style>
    <style:style style:name="T3" style:family="text">
      <style:text-properties fo:color="#000000" loext:opacity="100%" style:font-name="Times New Roman" fo:font-size="10pt" fo:font-weight="bold" style:letter-kerning="true" style:font-name-asian="Droid Sans" style:font-size-asian="10pt" style:language-asian="zh" style:country-asian="CN" style:font-weight-asian="bold" style:font-name-complex="Times New Roman2" style:font-size-complex="10pt" style:language-complex="hi" style:country-complex="IN" style:font-style-complex="italic"/>
    </style:style>
    <style:style style:name="T4" style:family="text">
      <style:text-properties fo:color="#000000" loext:opacity="100%" style:font-name="Times New Roman" fo:font-size="10pt" fo:font-weight="bold" style:letter-kerning="true" style:font-name-asian="Droid Sans" style:font-size-asian="10pt" style:language-asian="zh" style:country-asian="CN" style:font-weight-asian="bold" style:font-name-complex="FreeSans" style:font-size-complex="10pt" style:language-complex="hi" style:country-complex="IN"/>
    </style:style>
    <style:style style:name="T5" style:family="text">
      <style:text-properties fo:color="#000000" loext:opacity="100%" style:font-name="Times New Roman" fo:font-size="10pt" fo:font-weight="bold" style:letter-kerning="true" style:font-name-asian="Courier New1" style:font-size-asian="10pt" style:language-asian="zh" style:country-asian="CN" style:font-weight-asian="bold" style:font-name-complex="Times New Roman2" style:font-size-complex="10pt" style:language-complex="hi" style:country-complex="IN"/>
    </style:style>
    <style:style style:name="T6" style:family="text">
      <style:text-properties fo:color="#000000" loext:opacity="100%" style:font-name="Times New Roman" fo:font-size="10pt" style:letter-kerning="true" style:font-name-asian="Droid Sans" style:font-size-asian="10pt" style:language-asian="zh" style:country-asian="CN" style:font-name-complex="Times New Roman2" style:font-size-complex="10pt" style:language-complex="hi" style:country-complex="IN"/>
    </style:style>
    <style:style style:name="T7" style:family="text">
      <style:text-properties fo:color="#000000" loext:opacity="100%" style:font-name="Times New Roman" fo:font-size="10pt" style:letter-kerning="true" style:font-name-asian="Droid Sans" style:font-size-asian="10pt" style:language-asian="zh" style:country-asian="CN" style:font-name-complex="Times New Roman2" style:font-size-complex="10pt" style:language-complex="hi" style:country-complex="IN" style:font-weight-complex="bold"/>
    </style:style>
    <style:style style:name="T8" style:family="text">
      <style:text-properties fo:color="#000000" loext:opacity="100%" style:font-name="Times New Roman" fo:font-size="10pt" style:letter-kerning="true" style:font-name-asian="Calibri1" style:font-size-asian="10pt" style:language-asian="zh" style:country-asian="CN" style:font-name-complex="Times New Roman2" style:font-size-complex="10pt" style:language-complex="hi" style:country-complex="IN"/>
    </style:style>
    <style:style style:name="T9" style:family="text">
      <style:text-properties fo:color="#000000" loext:opacity="100%" style:font-name="Times New Roman" fo:font-size="10pt" style:letter-kerning="true" style:font-name-asian="Courier New1" style:font-size-asian="10pt" style:language-asian="zh" style:country-asian="CN" style:font-name-complex="Times New Roman2" style:font-size-complex="10pt" style:language-complex="hi" style:country-complex="IN"/>
    </style:style>
    <style:style style:name="T10" style:family="text">
      <style:text-properties fo:color="#000000" loext:opacity="100%" style:font-name="Times New Roman" fo:font-size="10pt" fo:language="en" fo:country="US" fo:font-weight="bold" style:letter-kerning="true" style:font-name-asian="Droid Sans" style:font-size-asian="10pt" style:language-asian="zh" style:country-asian="CN" style:font-weight-asian="bold" style:font-name-complex="FreeSans" style:font-size-complex="10pt" style:language-complex="hi" style:country-complex="IN"/>
    </style:style>
    <style:style style:name="T11" style:family="text">
      <style:text-properties fo:color="#000000" loext:opacity="100%" fo:font-size="10pt" fo:font-weight="bold" style:font-size-asian="10pt" style:font-weight-asian="bold"/>
    </style:style>
    <style:style style:name="T12" style:family="text">
      <style:text-properties style:font-name="Times New Roman" fo:font-size="10pt" style:letter-kerning="true" style:font-name-asian="Droid Sans" style:font-size-asian="10pt" style:language-asian="zh" style:country-asian="CN" style:font-name-complex="Times New Roman2" style:font-size-complex="10pt" style:language-complex="hi" style:country-complex="IN"/>
    </style:style>
    <style:style style:name="T13" style:family="text">
      <style:text-properties style:font-name="Times New Roman" fo:font-size="10pt" style:letter-kerning="true" style:font-name-asian="Droid Sans" style:font-size-asian="10pt" style:language-asian="zh" style:country-asian="CN" style:font-name-complex="Times New Roman2" style:font-size-complex="10pt" style:language-complex="hi" style:country-complex="IN" style:font-style-complex="italic"/>
    </style:style>
    <style:style style:name="T14" style:family="text">
      <style:text-properties style:font-name="Times New Roman" fo:font-size="10pt" style:letter-kerning="true" style:font-name-asian="Droid Sans" style:font-size-asian="10pt" style:language-asian="zh" style:country-asian="CN" style:font-name-complex="Times New Roman2" style:font-size-complex="10pt" style:language-complex="hi" style:country-complex="IN" fo:background-color="#ffff00"/>
    </style:style>
    <style:style style:name="T15" style:family="text">
      <style:text-properties style:font-name="Times New Roman" fo:font-size="10pt" style:letter-kerning="true" style:font-name-asian="Droid Sans" style:font-size-asian="10pt" style:language-asian="zh" style:country-asian="CN" style:font-name-complex="FreeSans" style:font-size-complex="10pt" style:language-complex="hi" style:country-complex="IN"/>
    </style:style>
    <style:style style:name="T16" style:family="text">
      <style:text-properties style:font-name="Times New Roman" fo:font-size="10pt" style:letter-kerning="true" style:font-name-asian="Times New Roman2" style:font-size-asian="10pt" style:language-asian="zh" style:country-asian="CN" style:font-name-complex="Times New Roman2" style:font-size-complex="10pt" style:language-complex="hi" style:country-complex="IN"/>
    </style:style>
    <style:style style:name="T17" style:family="text">
      <style:text-properties style:font-name="Times New Roman" fo:font-size="10pt" style:letter-kerning="true" style:font-name-asian="Dingbats" style:font-size-asian="10pt" style:language-asian="zh" style:country-asian="CN" style:font-name-complex="Times New Roman2" style:font-size-complex="10pt" style:language-complex="hi" style:country-complex="IN"/>
    </style:style>
    <style:style style:name="T18" style:family="text">
      <style:text-properties style:font-name="Times New Roman" fo:font-size="10pt" style:font-name-asian="Droid Sans" style:font-size-asian="10pt" style:language-asian="ru" style:country-asian="RU" style:font-name-complex="FreeSans" style:font-size-complex="10pt"/>
    </style:style>
    <style:style style:name="T19" style:family="text">
      <style:text-properties style:font-name="Times New Roman" fo:font-size="10pt" fo:language="en" fo:country="US" style:letter-kerning="true" style:font-name-asian="Droid Sans" style:font-size-asian="10pt" style:language-asian="zh" style:country-asian="CN" style:font-name-complex="Times New Roman2" style:font-size-complex="10pt" style:language-complex="hi" style:country-complex="IN"/>
    </style:style>
    <style:style style:name="T20" style:family="text">
      <style:text-properties style:font-name="Times New Roman" fo:font-size="10pt" fo:language="en" fo:country="US" style:letter-kerning="true" style:font-name-asian="Droid Sans" style:font-size-asian="10pt" style:language-asian="zh" style:country-asian="CN" style:font-name-complex="FreeSans" style:font-size-complex="10pt" style:language-complex="hi" style:country-complex="IN"/>
    </style:style>
    <style:style style:name="T21" style:family="text">
      <style:text-properties style:font-name="Times New Roman" fo:font-size="10pt" fo:font-weight="bold" style:letter-kerning="true" style:font-name-asian="Droid Sans" style:font-size-asian="10pt" style:language-asian="zh" style:country-asian="CN" style:font-weight-asian="bold" style:font-name-complex="Times New Roman2" style:font-size-complex="10pt" style:language-complex="hi" style:country-complex="IN"/>
    </style:style>
    <style:style style:name="T22" style:family="text">
      <style:text-properties style:font-name="Times New Roman" fo:font-size="10pt" fo:font-weight="bold" style:letter-kerning="true" style:font-name-asian="Droid Sans" style:font-size-asian="10pt" style:language-asian="zh" style:country-asian="CN" style:font-weight-asian="bold" style:font-name-complex="FreeSans" style:font-size-complex="10pt" style:language-complex="hi" style:country-complex="IN"/>
    </style:style>
    <style:style style:name="T23" style:family="text">
      <style:text-properties style:font-name="Times New Roman" fo:font-size="10pt" fo:font-weight="bold" style:font-name-asian="Times New Roman2" style:font-size-asian="10pt" style:language-asian="ru" style:country-asian="RU" style:font-weight-asian="bold" style:font-name-complex="Times New Roman2" style:font-size-complex="10pt" fo:background-color="#ffffff"/>
    </style:style>
    <style:style style:name="T24" style:family="text"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T25" style:family="text">
      <style:text-properties style:font-name="Times New Roman" fo:font-size="10pt" style:font-size-asian="10pt" style:font-name-complex="Times New Roman2" style:font-size-complex="10pt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fo:language="en" fo:country="US" style:letter-kerning="true" style:font-size-asian="10pt" style:language-complex="hi" style:country-complex="IN"/>
    </style:style>
    <style:style style:name="T28" style:family="text">
      <style:text-properties fo:font-size="10pt" fo:language="en" fo:country="US" style:font-size-asian="10pt"/>
    </style:style>
    <style:style style:name="T29" style:family="text">
      <style:text-properties fo:font-size="10pt" style:letter-kerning="true" style:font-size-asian="10pt" style:language-complex="hi" style:country-complex="IN"/>
    </style:style>
    <style:style style:name="T30" style:family="text">
      <style:text-properties fo:language="ru" fo:country="RU"/>
    </style:style>
    <style:style style:name="T31" style:family="text">
      <style:text-properties fo:language="ru" fo:country="RU" style:letter-kerning="false" style:font-name-asian="Calibri1" style:language-asian="en" style:country-asian="US" style:language-complex="ar" style:country-complex="SA"/>
    </style:style>
    <style:style style:name="T32" style:family="text">
      <style:text-properties fo:background-color="#ffffff" loext:char-shading-value="0"/>
    </style:style>
    <style:style style:name="T33" style:family="text">
      <style:text-properties style:letter-kerning="true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ДОГОВОР №</text:span> <text:span text:style-name="T1">7 </text:span></text:p>
      <text:p text:style-name="P11"><text:span text:style-name="T1">на обучение по образовательным программам </text:span></text:p>
      <text:p text:style-name="P11"><text:span text:style-name="T12"><text:s text:c="14"/></text:span>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3"><text:span text:style-name="T30">г Севастополь</text:span></text:p>
          </table:table-cell>
          <table:table-cell table:style-name="Table1.A1" office:value-type="string">
            <text:p text:style-name="P14"><text:span text:style-name="T30">4 октября 2024 г.</text:span></text:p>
          </table:table-cell>
        </table:table-row>
      </table:table>
      <text:p text:style-name="P15"/>
      <text:p text:style-name="P35"><text:span text:style-name="T6">___________________________________________________________________________________________________, осуществляющая образовательную деятельность на основании лицензии на осуществление образовательной деятельности №___ от ______, выданной ______________, серия бланка _____, номер бланка _____, именуемая в дальнейшем </text:span><text:span text:style-name="T1">«Исполнитель», </text:span><text:span text:style-name="T6">в лице директора Мотылёвой Н.Н., действующего на основании Устава, с одной стороны и ______________________</text:span><text:span text:style-name="T1"> </text:span><text:span text:style-name="T6">в лице _________________, действующего на основании Устава, именуемое в дальнейшем </text:span><text:span text:style-name="T2">«Заказчик», </text:span><text:span text:style-name="T7">и </text:span><text:span text:style-name="T2">«Обучающиеся» </text:span><text:span text:style-name="T7">в соответствии с приложением №1 к настоящему договору</text:span><text:span text:style-name="T6">, с другой стороны заключили настоящий договор о нижеследующем:</text:span></text:p>
      <text:p text:style-name="P16"/>
      <text:list xml:id="list4025072537" text:style-name="WWNum1">
        <text:list-item>
          <text:p text:style-name="P1"><text:span text:style-name="T1">Предмет договора</text:span></text:p>
        </text:list-item>
      </text:list>
      <text:p text:style-name="P2"><text:span text:style-name="T8">1.1. Исполнитель берет на себя обязательство оказать Заказчику платные образовательные услуги, а Заказчик обязуется оплатить услуги Исполнителя.</text:span></text:p>
      <text:p text:style-name="P35"><text:span text:style-name="T9">Список лиц, направляемых Заказчиком на обучение (далее — Обучающийся, Обучающиеся), вид и наименование образовательных программ указаны в приложении к настоящему договору, и является его неотъемлемой частью. </text:span></text:p>
      <text:p text:style-name="P35"><text:span text:style-name="T9">1.2. Форма обучения: заочная с использованием дистанционных образовательных технологий.</text:span></text:p>
      <text:p text:style-name="P35"><text:span text:style-name="T9">1.3. Срок обучения определяется соответствующей образовательной программой и указывается в п. 3.1 настоящего договора.</text:span></text:p>
      <text:p text:style-name="P35"><text:span text:style-name="T9">1.4. Образовательные услуги оказываются Исполнителем в соответствии с Федеральным законом от 29 декабря 2012 г. №273-ФЗ «Об образовании в Российской Федерации», законом РФ от 07 февраля 1992 г. №2300-1 «О защите прав потребителей» и в порядке, установленном Правилами оказания платных образовательных услуг (утв. Постановлением Правительства Российской Федерации от 15 сентября 2020 г. №1441).</text:span></text:p>
      <text:p text:style-name="P35"><text:span text:style-name="T9">1.5. Содержание и характеристики образовательных программ представлены на сайте Исполнителя в сети Интернет _______</text:span><text:span text:style-name="T18"> в разделе «Курсы и цены».</text:span></text:p>
      <text:p text:style-name="P35"><text:span text:style-name="T18">1.6. Условия приема на обучение по образовательным программам установлены законодательством Российской Федерации, учредительными и локальными нормативными актами Исполнителя.</text:span></text:p>
      <text:p text:style-name="P35"><text:span text:style-name="T9">1.7. После освоения Обучающимся/Обучающимися образовательных программ и успешного прохождения итоговой аттестации ему выдается итоговый документ, который определяется в соответствии с п. 3.1 настоящего договора (далее – итоговый документ).</text:span></text:p>
      <text:p text:style-name="P17"/>
      <text:p text:style-name="P11"><text:span text:style-name="T2">2. Права и обязанности сторон</text:span></text:p>
      <text:p text:style-name="P35"><text:span text:style-name="T6"><text:tab/></text:span><text:span text:style-name="T1">2.1. Исполнитель вправе:</text:span></text:p>
      <text:p text:style-name="P35"><text:span text:style-name="T6"><text:tab/>2.1.1. Самостоятельно осуществлять образовательный процесс, устанавливать системы оценок, формы, порядок и периодичность проведения промежуточной аттестации Обучающегося/Обучающихся.</text:span></text:p>
      <text:p text:style-name="P35"><text:soft-page-break/><text:span text:style-name="T6"><text:tab/>2.1.2. Применять к Обучающемуся/Обучающимся меры поощрения и меры дисциплинарного взыскания в соответствии с законодательством Российской Федерации, учредительными документами Исполнителя, настоящим Договором и локальными нормативными актами Исполнителя.</text:span></text:p>
      <text:p text:style-name="P35"><text:span text:style-name="T6">2.1.3. Отчислить Обучающегося/Обучающихся по основаниям и в порядке, предусмотренном законодательством Российской Федерации, Уставом и иными локальными нормативными актами Исполнителя и настоящим Договором.</text:span></text:p>
      <text:p text:style-name="P35"><text:span text:style-name="T6">2.1.4. Требовать от Заказчика предоставления гарантии оплаты образовательных услуг.</text:span></text:p>
      <text:p text:style-name="P35"><text:span text:style-name="T6">2.1.5. В случае невыполнения Заказчиком обязательств по настоящему Договору или перенесения сроков оказания услуг:</text:span></text:p>
      <text:list xml:id="list3055867152" text:style-name="WWNum3">
        <text:list-item>
          <text:p text:style-name="P3"><text:span text:style-name="T6">не начинать оказание образовательных услуг до момента оплаты в соответствии с условиями Договора;</text:span></text:p>
        </text:list-item>
        <text:list-item>
          <text:p text:style-name="P3"><text:span text:style-name="T6">приостановить оказание образовательных услуг;</text:span></text:p>
        </text:list-item>
        <text:list-item>
          <text:p text:style-name="P3"><text:span text:style-name="T6">не выдавать оригинал документа о квалификации до момента выполнения условий Договора.</text:span></text:p>
        </text:list-item>
      </text:list>
      <text:p text:style-name="P35"><text:span text:style-name="T6">2.1.6. Выдать Обучающемуся/Обучающимся, не завершившему обучение в сроки, установленные соответствующей образовательной программой (но не более трех месяцев с момента отправки доступов </text:span><text:span text:style-name="T12">к личному кабинету в системе дистанционного обучения)</text:span><text:span text:style-name="T6">, не прошедшему(им) итоговую аттестацию или получившему на итоговой аттестации неудовлетворительные результаты, а также освоившему(им) часть образовательной программы и (или) отчисленному, справку об обучении или о периоде обучения по самостоятельно устанавливаемому Исполнителем образцу. </text:span></text:p>
      <text:p text:style-name="P38"/>
      <text:p text:style-name="P37"><text:span text:style-name="T5">2.2. Исполнитель обязан:</text:span></text:p>
      <text:p text:style-name="P35"><text:span text:style-name="T9">2.2.1. Обеспечить Заказчику оказание образовательных услуг в полном объеме в соответствии с образовательной программой и условиями настоящего Договора.</text:span></text:p>
      <text:p text:style-name="P35"><text:span text:style-name="T9">2.2.2. Предоставить Заказчику полные, достоверные и актуальные сведения об образовательной организации, оказываемых платных образовательных услугах, реализуемых образовательных программах, обеспечивающих возможность их правильного выбора.</text:span></text:p>
      <text:p text:style-name="P35"><text:span text:style-name="T9">2.2.3. Разрабатывать образовательные программы в соответствии с требованиями действующего законодательства на основании установленных квалификационных требований, профессиональных стандартов и требований соответствующих федеральных государственных образовательных стандартов (при их наличии) к результатам освоения образовательных программ.</text:span></text:p>
      <text:p text:style-name="P35"><text:span text:style-name="T9">2.2.4. При использовании дистанционных образовательных технологий обеспечить возможность доступа Обучающегося/Обучающихся к системе дистанционного обучения Исполнителя через Интернет:</text:span></text:p>
      <text:list xml:id="list3018236936" text:style-name="WWNum4">
        <text:list-item>
          <text:p text:style-name="P12"><text:span text:style-name="T6">в течение 1 (одного) рабочего дня с момента подписания настоящего договора и (или) поступления оплаты по Заявке Заказчика</text:span><text:span text:style-name="T12"> предоставить Обучающемуся/Обучающимся доступ к личному кабинету в системе дистанционного обучения (по адресу в сети Интернет ___________) путем формирования <text:s/>уникального логина и пароля;</text:span></text:p>
        </text:list-item>
        <text:list-item>
          <text:p text:style-name="P12"><text:span text:style-name="T12">направить учетные данные для доступа в систему электронного обучения (логин и пароль) Обучающегося/Обучающихся Заказчику для дальнейшего их направления Обучающемуся/Обучающимся;</text:span></text:p>
        </text:list-item>
        <text:list-item>
          <text:p text:style-name="P12"><text:span text:style-name="T12">обеспечить подключение в личном кабинете слушателя соответствующего учебного курса;</text:span></text:p>
        </text:list-item>
        <text:list-item>
          <text:p text:style-name="P12"><text:span text:style-name="T12">обеспечивать техническую поддержку системы дистанционного обучения;</text:span></text:p>
        </text:list-item>
        <text:list-item>
          <text:p text:style-name="P12"><text:span text:style-name="T8">консультировать Заказчика по работе с системой </text:span><text:span text:style-name="T12">дистанционного </text:span><text:span text:style-name="T8">обучения.</text:span></text:p>
        </text:list-item>
      </text:list>
      <text:p text:style-name="P35"><text:span text:style-name="T9">2.2.5. Соблюдать сроки оказания образовательных услуг. Согласовывать с Заказчиком возможное перенесение сроков оказания образовательных услуг.</text:span></text:p>
      <text:p text:style-name="P35"><text:span text:style-name="T9">2.2.6. Назначить ответственное лицо для взаимодействия с Заказчиком по всем вопросам, касающимся образовательного процесса.</text:span></text:p>
      <text:p text:style-name="P35"><text:soft-page-break/><text:span text:style-name="T9">2.2.7. </text:span><text:span text:style-name="T12">Направить оригиналы итоговых документов Заказчику заказным письмом почтой России по почтовому адресу, указанному в разделе 10 настоящего договора в течение 3 рабочих дней с момента получения сканов акта выполненных работ <text:s/>и подписанного договора. По договоренности с Заказчиком возможна отправка иным способом (самовывоз, либо курьерской службой за счет средств Заказчика). После отправки письма Исполнитель направляет на указанный в заявке </text:span><text:span text:style-name="T19">e</text:span><text:span text:style-name="T12">-</text:span><text:span text:style-name="T19">mail</text:span><text:span text:style-name="T12"> трек-номер для отслеживания письма.</text:span></text:p>
      <text:p text:style-name="P35"><text:span text:style-name="T12">В случае неполучения Заказчиком указанного заказного письма в течение срока хранения, установленного почтой России, получение письма в почтовом отделении (возврат) и повторная отправка оригиналов итоговых документов осуществляется за счет средств Заказчика.</text:span></text:p>
      <text:p text:style-name="P39"/>
      <text:p text:style-name="P35"><text:span text:style-name="T21">2.3. Заказчик вправе:</text:span></text:p>
      <text:p text:style-name="P35"><text:span text:style-name="T12">2.3.1. Получать от Исполнителя достоверную информацию, касающуюся содержания и характеристик образовательных программ, реализуемых Исполнителем, через официальный сайт _______ либо в месте осуществления Исполнителем образовательной деятельности.</text:span></text:p>
      <text:p text:style-name="P35"><text:span text:style-name="T12">2.3.2. Требовать от Исполнителя соблюдения сроков оказания образовательных услуг. Согласовывать с Исполнителем возможное перенесение сроков оказания образовательных услуг.</text:span></text:p>
      <text:p text:style-name="P35"><text:span text:style-name="T12">2.3.3. Обращаться к работникам Исполнителя по всем вопросам, касающимся образовательного процесса.</text:span></text:p>
      <text:p text:style-name="P39"/>
      <text:p text:style-name="P35"><text:span text:style-name="T21">2.4. Заказчик обязан:</text:span></text:p>
      <text:p text:style-name="P35"><text:span text:style-name="T12">2.4.1. Направить для обучения лиц, имеющих уровень профессиональной подготовки, соответствующий установленным требованиям к освоению образовательной программы.</text:span></text:p>
      <text:p text:style-name="P35"><text:span text:style-name="T12">2.4.2. Направить в адрес Исполнителя вместе с подписанным договором заполненную заявку. </text:span></text:p>
      <text:p text:style-name="P35"><text:span text:style-name="T12">2.4.3. Обеспечить добросовестное освоение Обучающимся/Обучающимися образовательной программы, выполнение учебного плана и соблюдение правил внутреннего распорядка.</text:span></text:p>
      <text:p text:style-name="P35"><text:span text:style-name="T12">2.4.4. Довести до сведения Обучающегося/Обучающихся информацию об их правах, обязанностях и ответственности, ознакомить их с локальными нормативными актами Исполнителя</text:span></text:p>
      <text:p text:style-name="P35"><text:span text:style-name="T12">2.4.5. При обучении с использованием дистанционных технологий в системе дистанционного обучения Исполнителя обеспечить наличие необходимых технических и программных средств и средств связи.</text:span></text:p>
      <text:p text:style-name="P35"><text:span text:style-name="T12">2.4.6. Соблюдать права Исполнителя на используемое в системе дистанционного обучения мультимедийное содержимое.</text:span></text:p>
      <text:p text:style-name="P35"><text:span text:style-name="T9">2.4.7. Назначить ответственное лицо для взаимодействия с Исполнителем по всем вопросам, касающимся образовательного процесса.</text:span></text:p>
      <text:p text:style-name="P35"><text:span text:style-name="T9">2.4.8. Своевременно вносить плату за предоставляемые Исполнителем образовательные услуги в размере и порядке согласно условиям Договора.</text:span></text:p>
      <text:p text:style-name="P35"><text:span text:style-name="T12">2.4.9. Получить оригиналы итоговых документов в отделении почтовой связи до истечения установленного срока хранения письма почтой России.</text:span></text:p>
      <text:p text:style-name="P35"><text:span text:style-name="T12">2.4.10. Выдать Слушателям, переданные Исполнителем, итоговые документы.</text:span></text:p>
      <text:p text:style-name="P41"/>
      <text:p text:style-name="P42"><text:span text:style-name="T1">3. Стоимость услуг и порядок расчетов</text:span></text:p>
      <text:p text:style-name="P35"><text:soft-page-break/><text:span text:style-name="T6">3.1. Стоимость услуг по Договору составляет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5">№</text:p>
            <text:p text:style-name="P7">п/п</text:p>
          </table:table-cell>
          <table:table-cell table:style-name="Table2.B1" office:value-type="string">
            <text:p text:style-name="P8">Вид и наименование образовательной программы, срок обучения</text:p>
          </table:table-cell>
          <table:table-cell table:style-name="Table2.B1" office:value-type="string">
            <text:p text:style-name="P8">Итоговый документ</text:p>
          </table:table-cell>
          <table:table-cell table:style-name="Table2.B1" office:value-type="string">
            <text:p text:style-name="P8">Количество Обучающихся, направляемых Заказчиком</text:p>
          </table:table-cell>
          <table:table-cell table:style-name="Table2.B1" office:value-type="string">
            <text:p text:style-name="P8">Стоимость за 1 Обучающегося (руб.)</text:p>
          </table:table-cell>
          <table:table-cell table:style-name="Table2.F1" office:value-type="string">
            <text:p text:style-name="P24">Общая стоимость</text:p>
            <text:p text:style-name="P24">(руб.)</text:p>
          </table:table-cell>
        </table:table-row>
        <table:table-row table:style-name="Table2.2">
          <table:table-cell table:style-name="Table2.A1" office:value-type="string">
            <text:p text:style-name="P7">1</text:p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F1" office:value-type="string">
            <text:p text:style-name="P8"/>
          </table:table-cell>
        </table:table-row>
      </table:table>
      <text:p text:style-name="P35"><text:span text:style-name="T6">3.2. Полная стоимость платных образовательных услуг за весь период обучения, перечисленных в п.1.1 настоящего Договора, составляет </text:span><text:span text:style-name="T17">___________</text:span><text:span text:style-name="T6"> (____________ рублей) 00 копеек. Цена договора является твердой и изменению не подлежит в течение срока действия договора. </text:span><text:span text:style-name="T13">НДС не облагается (ст.346.11 Налоговый кодекс РФ ч.2).</text:span></text:p>
      <text:p text:style-name="P35"><text:span text:style-name="T6">3.3. Оплата услуг по настоящему Договору производится Заказчиком путем перечисления денежных средств, указанных в п. 3.2 настоящего Договора, на расчетный счет Исполнителя в течение 10 календарных дней с момента подписания настоящего договора / акта выполненных работ (выбрать одно).</text:span></text:p>
      <text:p text:style-name="P35"><text:span text:style-name="T6">3.4. Услуги по настоящему Договору предоставляются после поступления 100% оплаты на расчетный счет Исполнителя / подписания настоящего договора (выбрать одно).</text:span></text:p>
      <text:p text:style-name="P35"><text:span text:style-name="T6">3.5. Обязанность Заказчика по оплате услуг Исполнителя считается исполненной после поступления денежных средств в сумме согласно п.3.2 настоящего Договора на расчетный счет Исполнителя.</text:span></text:p>
      <text:p text:style-name="P35"><text:span text:style-name="T6">3.6. После оказания образовательной услуги Исполнитель в течение трех рабочих дней направляет в адрес Заказчика скан-копию акта выполненных работ и</text:span><text:span text:style-name="T1"> </text:span><text:span text:style-name="T6">скан-копии итоговых документов с дальнейшим предоставлением оригиналов указанных документов (после получения скан-копии подписанной Заказчиком).</text:span></text:p>
      <text:p text:style-name="P35"><text:span text:style-name="T12">3.7. Заказчик в течение 5 пяти рабочих дней после получения скан-копий итоговых документов, обязан подписать и направить скан-копию акта выполненных работ в адрес Исполнителя по электронной почте или направить мотивированный отказ. В случае не подписания акта выполненных работ и отсутствия мотивированного отказа, обязательства Исполнителя считаются выполненными в полном объеме и в срок, и не освобождают Заказчика от оплаты услуг, указанных в п.1.1 настоящего договора.</text:span></text:p>
      <text:p text:style-name="P15"/>
      <text:p text:style-name="P43"><text:span text:style-name="T21">4. Порядок и условия исполнения обязательств</text:span></text:p>
      <text:p text:style-name="P35"><text:span text:style-name="T12">4.1. Обучающиеся Заказчика самостоятельно изучают материалы, и при необходимости консультируются с преподавателем в течение срока </text:span><text:span text:style-name="T6">освоения образовательной программы</text:span><text:span text:style-name="T12">. </text:span></text:p>
      <text:p text:style-name="P35"><text:span text:style-name="T12">4.2. Завершив изучение материала, Обучающийся/Обучающиеся проходит(ят) тестирование в системе дистанционного обучения, результаты теста фиксируются в личном кабинете слушателя и в информации по заявке Заказчика.</text:span></text:p>
      <text:p text:style-name="P35"><text:span text:style-name="T12">4.3. Обязательства Исполнителя считаются выполненными после фактического наступления следующих обстоятельств: истечение срока освоения образовательной программы обучения и предоставления слушателям доступа к личному кабинету в системе электронного обучения на Интернет-сайте ___________ для прохождения обучения, при положительном результате итогового тестирования и <text:s/>получения итоговых документов Заказчиком.</text:span></text:p>
      <text:p text:style-name="P35"><text:span text:style-name="T12">4.4. Стороны признают юридическую силу за электронными письмами - документами, направленными по электронной почте, и признают их равнозначными документам на бумажных носителях, подписанным собственноручной подписью, до момента получения оригиналов этих документов.</text:span></text:p>
      <text:p text:style-name="P35"><text:span text:style-name="T12">4.5. Стороны договорились, что в процессе исполнения условий настоящего Договора будут осуществлять постоянную связь посредством обмена корреспонденцией, которая может направляться по электронной почте с обязательным подтверждением получения в тот же день путем ответа на электронное сообщение (с приложением копии запроса) с пометкой «получено» и указанием даты получения. Автоматическое уведомление программными средствами о получении электронного сообщения по электронной почте, полученное любой из Сторон, считается аналогом такого подтверждения. </text:span></text:p>
      <text:p text:style-name="P35"><text:span text:style-name="T12">4.6. Сообщения направляются по телефонам и электронным адресам, указанным в <text:s/>разделе 10 настоящего Договора. Все уведомления и сообщения, отправленные Сторонами друг другу по адресам <text:s/>электронной почты и/или по телефонным номерам, признаются Сторонами официальной перепиской в рамках настоящего Договора. </text:span></text:p>
      <text:p text:style-name="P35"><text:span text:style-name="T12">4.7. Датой передачи соответствующего сообщения считается день отправления.</text:span></text:p>
      <text:p text:style-name="P35"><text:span text:style-name="T6">4.8. <text:s/>Ответственность за получение сообщений и уведомлений вышеуказанным способом лежит на получающей Стороне. Сторона, направившая сообщение, не несет ответственности за задержку доставки сообщения, если такая задержка явилась результатом неисправности систем связи, действия/бездействия провайдеров или иных форс-мажорных обстоятельств. </text:span></text:p>
      <text:p text:style-name="P35"><text:span text:style-name="T6">4.9. Стороны по настоящему Договору признают и соглашаются, что Исполнитель может привлекать третьих лиц к участию в оказании Услуг по настоящему Договору, в том числе в качестве экспертов, консультантов, аналитиков и т.д. за счет выплаченного вознаграждения по Договору, без получения предварительного согласия Заказчика в случае, если привлечение третьих лиц осуществляется за счет Исполнителя и (или) на безвозмездной основе, при этом Исполнитель будет нести полную ответственность за действия таких третьих лиц.</text:span></text:p>
      <text:p text:style-name="P44"><text:span text:style-name="T6">4.10. В случае если Исполнитель не может самостоятельно оказать образовательные услуги Заказчику, он вправе (с согласия Заказчика) и без взимания дополнительной платы организовать обучение в другом учебном заведении, предварительно ознакомив Заказчика с локальными нормативными актами и прочей информацией касающейся обучения в данном учебном заведении. В этом случае Исполнитель несет ответственность только за организацию обучения, за качество образовательных услуг и результаты окончания услуг несет ответственность учебное заведение, в котором организовано обучение.</text:span></text:p>
      <text:p text:style-name="P45"><text:soft-page-break/></text:p>
      <text:p text:style-name="P48"><text:span text:style-name="T1">5. Основания изменения и расторжения договора</text:span></text:p>
      <text:p text:style-name="P35"><text:span text:style-name="T6">5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span></text:p>
      <text:p text:style-name="P35"><text:span text:style-name="T6">5.2. Настоящий Договор может быть расторгнут по соглашению Сторон.</text:span></text:p>
      <text:p text:style-name="P35"><text:span text:style-name="T6">5.3. Настоящий Договор может быть расторгнут по инициативе Исполнителя в одностороннем порядке в случаях:</text:span></text:p>
      <text:list xml:id="list715566003" text:style-name="WWNum5">
        <text:list-item>
          <text:p text:style-name="P4"><text:span text:style-name="T6">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span></text:p>
        </text:list-item>
        <text:list-item>
          <text:p text:style-name="P4"><text:span text:style-name="T6">просрочки оплаты стоимости платных образовательных услуг;</text:span></text:p>
        </text:list-item>
        <text:list-item>
          <text:p text:style-name="P4"><text:span text:style-name="T6">невозможности надлежащего исполнения обязательства по оказанию платных образовательных услуг вследствие действий (бездействия) Обучающегося;</text:span></text:p>
        </text:list-item>
        <text:list-item>
          <text:p text:style-name="P4"><text:span text:style-name="T6">в иных случаях, предусмотренных законодательством Российской Федерации.</text:span></text:p>
        </text:list-item>
      </text:list>
      <text:p text:style-name="P47"/>
      <text:p text:style-name="P48"><text:span text:style-name="T1">6. </text:span><text:span text:style-name="T3">Конфиденциальность</text:span></text:p>
      <text:p text:style-name="P35"><text:span text:style-name="T12">6.1. </text:span><text:span text:style-name="T13">Условия</text:span><text:span text:style-name="T12"> настоящего </text:span><text:span text:style-name="T13">договора</text:span><text:span text:style-name="T12"> и соглашений к нему </text:span><text:span text:style-name="T13">конфиденциальны</text:span><text:span text:style-name="T12"> и не подлежат разглашению.</text:span></text:p>
      <text:p text:style-name="P35"><text:span text:style-name="T12">6.2. Стороны не вправе разглашать сведения, полученные ими в результате реализации предмета настоящего </text:span><text:span text:style-name="T13">договора</text:span><text:span text:style-name="T12">.</text:span></text:p>
      <text:p text:style-name="P35"><text:span text:style-name="T12">6.3. В случае нарушения </text:span><text:span text:style-name="T13">условий</text:span><text:span text:style-name="T12"> настоящего раздела Стороны несут ответственность в соответствии с правилами, предусмотренными действующим законодательством.</text:span></text:p>
      <text:p text:style-name="P49"/>
      <text:p text:style-name="P48"><text:span text:style-name="T1">7. Ответственность сторон</text:span></text:p>
      <text:p text:style-name="P35"><text:span text:style-name="T6">7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span></text:p>
      <text:p text:style-name="P35"><text:span text:style-name="T6">7.2. При обнаружении недостатка образовательной услуги, в том числе оказания ее не в полном объеме, предусмотренном образовательными программами (частью образовательной программы), Заказчик вправе по своему выбору потребовать:</text:span></text:p>
      <text:p text:style-name="P35"><text:span text:style-name="T6">7.2.1. Безвозмездного оказания образовательной услуги;</text:span></text:p>
      <text:p text:style-name="P35"><text:span text:style-name="T6">7.2.2. Соразмерного уменьшения стоимости оказанной образовательной услуги;</text:span></text:p>
      <text:p text:style-name="P35"><text:span text:style-name="T6">7.2.3. Возмещения понесенных им расходов по устранению недостатков оказанной образовательной услуги своими силами или третьими лицами.</text:span></text:p>
      <text:p text:style-name="P35"><text:soft-page-break/><text:span text:style-name="T6">7.3. Если Заказчик по факту оказания услуги, указанной в п.1.1. настоящего Договора не предъявляет претензий к Исполнителю, в течение 7 (семи) рабочих дней с момента получения услуги, услуга считается оказанной. При этом в качестве документов, подтверждающих факт оказания услуг являются: настоящий Договор, счет на оплату и платежные документы. </text:span></text:p>
      <text:p text:style-name="P35"><text:span text:style-name="T6">7.4. Обязательства Исполнителя считаются выполненными после фактического наступления следующих обстоятельств: прохождение Обучающимся обучения, при положительном результате итогового тестирования, получения итоговых документов Заказчиком. </text:span></text:p>
      <text:p text:style-name="P35"><text:span text:style-name="T6">7.5. Заказчик вправе отказаться от исполнения Договора и потребовать полного возмещения убытков, если в 7-дневный срок 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span></text:p>
      <text:p text:style-name="P35"><text:span text:style-name="T6">7.6. 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span></text:p>
      <text:p text:style-name="P35"><text:span text:style-name="T6">7.6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span></text:p>
      <text:p text:style-name="P35"><text:span text:style-name="T6">7.6.2. Поручить оказать образовательную услугу третьим лицам за разумную цену и потребовать от Исполнителя возмещения понесенных расходов;</text:span></text:p>
      <text:p text:style-name="P35"><text:span text:style-name="T6">7.6.3. Потребовать уменьшения стоимости образовательной услуги;</text:span></text:p>
      <text:p text:style-name="P35"><text:span text:style-name="T6">7.6.4. Расторгнуть Договор.</text:span></text:p>
      <text:p text:style-name="P35"><text:span text:style-name="T6">7.7. Заказчик вправе потребовать полного возмещения убытков, причиненных ему в связи с нарушением сроков начала и (или) окончания оказания образовательной услуги, а также в связи с недостатками образовательной услуги.</text:span></text:p>
      <text:p text:style-name="P35"><text:span text:style-name="T6">7.8. </text:span><text:span text:style-name="T12"><text:s/>Заказчик несет ответственность за предоставление персональных <text:s/>аутентификационных доступов (логин и пароль) к ресурсу дистанционного обучения <text:s/>только самому Обучающемуся/Обучающимся. Передача персональных данных другим лицам, кроме Обучающегося/Обучающихся запрещена.</text:span></text:p>
      <text:p text:style-name="P36"><text:span text:style-name="T12">7.9. Заказчик несет ответственность за передачу и достоверность персональных данных Обучающихся Исполнителю в соответствии с действующим законодательством. Обработка персональных данных производится Исполнителем на основании п.1 ч.4 ст.18 Федерального закона от 27.07.2006 №152-ФЗ «О персональных данных».</text:span></text:p>
      <text:p text:style-name="P35"><text:span text:style-name="T12">7.10. Стороны не несут ответственности в случае ненадлежащего исполнения своих обязанностей почтой, Интернет-провайдерами, а также в случае возникновения обстоятельств непреодолимой силы. К последним относятся стихийные бедствия, пожары, техногенные аварии и катастрофы, аварии на инженерных сооружениях и коммуникациях, массовые беспорядки, военные действия, бунты, гражданские волнения, забастовки, препятствующие исполнению Сторонами своих обязательств по Договору, то есть чрезвычайные и непреодолимые при данных условиях обстоятельства, наступившие после заключения Договора.</text:span></text:p>
      <text:p text:style-name="P36"><text:span text:style-name="T12">7.11. <text:s/>При наступлении обстоятельств непреодолимой силы с</text:span><text:span text:style-name="T6">рок исполнения обязательств по настоящему Договору отодвигается соразмерно времени, в течение которого продолжают действовать такие обстоятельства, без возмещения каких-либо убытков.</text:span></text:p>
      <text:p text:style-name="P36"><text:span text:style-name="T6">7.12. Стороны приложат усилия к разрешению возможных споров и разногласий путем переговоров. В случае не достижения договоренности спор будет разрешаться в суде по месту нахождения истца. Обязательно досудебное урегулирование спора (направление претензии).</text:span></text:p>
      <text:p text:style-name="P46"/>
      <text:p text:style-name="P43"><text:span text:style-name="T1">8. Срок действия Договора</text:span></text:p>
      <text:p text:style-name="P35"><text:span text:style-name="T6">8.1. Настоящий Договор вступает в силу со дня его заключения Сторонами и действует до полного исполнения Сторонами обязательств.</text:span></text:p>
      <text:p text:style-name="P50"/>
      <text:p text:style-name="P43"><text:span text:style-name="T1">9. Заключительные положения</text:span></text:p>
      <text:p text:style-name="P35"><text:span text:style-name="T6">9.1. Сведения, указанные в настоящем Договоре, соответствуют информации, размещенной на официальном сайте Исполнителя в сети Интернет _______</text:span><text:span text:style-name="T18"> </text:span><text:span text:style-name="T6">на дату заключения настоящего Договора.</text:span></text:p>
      <text:p text:style-name="P35"><text:span text:style-name="T6">9.2. Под периодом предоставления образовательной услуги (периодом обучения) понимается промежуток времени с даты издания приказа о зачислении Обучающегося в образовательную организацию до даты издания приказа об окончании обучения или отчислении из образовательной организации.</text:span></text:p>
      <text:p text:style-name="P35"><text:soft-page-break/><text:span text:style-name="T6">9.3. Настоящий Договор составлен в 2-х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 Обмен документами может осуществляться посредством электронных сообщений в сети Интернет. </text:span></text:p>
      <text:p text:style-name="P35"><text:span text:style-name="T6">9.4. Изменения Договора оформляются дополнительными соглашениями к Договору</text:span></text:p>
      <text:p text:style-name="P15"/>
      <text:p text:style-name="P43"><text:span text:style-name="T1">10. Адреса, реквизиты и подписи сторон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4">Исполнитель:</text:p>
            <text:p text:style-name="P54"/>
            <text:p text:style-name="P54">Общество с ограниченной ответственностью " Институт красоты " Ювента "</text:p>
            <text:p text:style-name="P54"/>
            <text:p text:style-name="P52">Юридический адрес:</text:p>
            <text:p text:style-name="P52">Фактический адрес:</text:p>
            <text:p text:style-name="P52">Тел./факс:</text:p>
            <text:p text:style-name="P57"><text:span text:style-name="T27">e</text:span><text:span text:style-name="T29">-</text:span><text:span text:style-name="T27">mail</text:span><text:span text:style-name="T29">:</text:span></text:p>
            <text:p text:style-name="P52">ИНН/КПП</text:p>
            <text:p text:style-name="P52">ОГРН</text:p>
            <text:p text:style-name="P52">р/сч</text:p>
            <text:p text:style-name="P52">Название банка</text:p>
            <text:p text:style-name="P52">БИК</text:p>
            <text:p text:style-name="P51"><text:span text:style-name="T26">к</text:span><text:span text:style-name="T28">/</text:span><text:span text:style-name="T26">сч</text:span></text:p>
            <text:p text:style-name="P19"/>
            <text:p text:style-name="P19">Директор</text:p>
            <text:p text:style-name="P55"/>
            <text:p text:style-name="P31"><text:span text:style-name="T15">____________________/</text:span> <text:span text:style-name="T4">Мотылёва Н.Н./</text:span></text:p>
            <text:p text:style-name="P21"><text:span text:style-name="T28"><text:s text:c="2"/></text:span><text:span text:style-name="T26">М</text:span><text:span text:style-name="T28">.</text:span><text:span text:style-name="T26">П</text:span><text:span text:style-name="T28">.</text:span></text:p>
          </table:table-cell>
          <table:table-cell table:style-name="Table3.A1" office:value-type="string">
            <text:p text:style-name="P26"><text:span text:style-name="T32">Заказчик:</text:span></text:p>
            <text:p text:style-name="P27"/>
            <text:p text:style-name="P54">Название организации</text:p>
            <text:p text:style-name="P54"/>
            <text:p text:style-name="P52">Юридический адрес:</text:p>
            <text:p text:style-name="P52">Фактический адрес:</text:p>
            <text:p text:style-name="P52">Тел./факс:</text:p>
            <text:p text:style-name="P57"><text:span text:style-name="T27">e</text:span><text:span text:style-name="T29">-</text:span><text:span text:style-name="T27">mail</text:span><text:span text:style-name="T29">:</text:span></text:p>
            <text:p text:style-name="P52">ИНН/КПП</text:p>
            <text:p text:style-name="P52">ОГРН</text:p>
            <text:p text:style-name="P52">р/сч</text:p>
            <text:p text:style-name="P52">Название банка</text:p>
            <text:p text:style-name="P52">БИК</text:p>
            <text:p text:style-name="P56"><text:span text:style-name="T33">к/сч</text:span></text:p>
            <text:p text:style-name="P25"/>
            <text:p text:style-name="P18">Должность руководителя</text:p>
            <text:p text:style-name="P53"/>
            <text:p text:style-name="P22"><text:span text:style-name="T26">____________________/</text:span><text:span text:style-name="T11">ФИО /</text:span></text:p>
            <text:p text:style-name="P25">М.П.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6"/>
      <text:p text:style-name="P33"/>
      <text:p text:style-name="Epigraph2">Приложение № 1</text:p>
      <text:p text:style-name="Epigraph2">к договору №___________ от «__»_____20__г.</text:p>
      <text:p text:style-name="Epigraph2">на обучение по образовательным программам</text:p>
      <text:p text:style-name="P40"/>
      <text:p text:style-name="P10"><text:span text:style-name="T24">Список лиц, направляемых на обучение</text:span></text:p>
      <text:p text:style-name="P2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30"><text:span text:style-name="T31">№ п/п</text:span></text:p>
          </table:table-cell>
          <table:table-cell table:style-name="Table4.A1" office:value-type="string">
            <text:p text:style-name="P30"><text:span text:style-name="T31">Фамилия, имя и отчество сотрудника</text:span></text:p>
          </table:table-cell>
          <table:table-cell table:style-name="Table4.A1" office:value-type="string">
            <text:p text:style-name="P30"><text:span text:style-name="T31">Занимаемая должность</text:span></text:p>
          </table:table-cell>
          <table:table-cell table:style-name="Table4.A1" office:value-type="string">
            <text:p text:style-name="P30"><text:span text:style-name="T31">Название образовательной программы, количество часов</text:span></text:p>
          </table:table-cell>
        </table:table-row>
        <table:table-row table:style-name="Table4.1">
          <table:table-cell table:style-name="Table4.A1" office:value-type="string">
            <text:list xml:id="list3414843628" text:style-name="WWNum2">
              <text:list-item>
                <text:p text:style-name="P58"/>
              </text:list-item>
            </text:list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23"/>
          </table:table-cell>
        </table:table-row>
        <table:table-row table:style-name="Table4.1">
          <table:table-cell table:style-name="Table4.A1" office:value-type="string">
            <text:list xml:id="list151922729488463" text:continue-numbering="true" text:style-name="WWNum2">
              <text:list-item>
                <text:p text:style-name="P58"/>
              </text:list-item>
            </text:list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23"/>
          </table:table-cell>
        </table:table-row>
      </table:table>
      <text:p text:style-name="P29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54">Исполнитель:</text:p>
            <text:p text:style-name="P54"/>
            <text:p text:style-name="P54">Общество с ограниченной ответственностью " Институт красоты " Ювента "</text:p>
            <text:p text:style-name="P54"/>
            <text:p text:style-name="P52">Юридический адрес:</text:p>
            <text:p text:style-name="P52">Фактический адрес:</text:p>
            <text:p text:style-name="P52">Тел./факс:</text:p>
            <text:p text:style-name="P57"><text:span text:style-name="T27">e</text:span><text:span text:style-name="T29">-</text:span><text:span text:style-name="T27">mail</text:span><text:span text:style-name="T29">:</text:span></text:p>
            <text:p text:style-name="P52">ИНН/КПП</text:p>
            <text:p text:style-name="P52">ОГРН</text:p>
            <text:p text:style-name="P52">р/сч</text:p>
            <text:p text:style-name="P52">Название банка</text:p>
            <text:p text:style-name="P52">БИК</text:p>
            <text:p text:style-name="P51"><text:span text:style-name="T26">к</text:span><text:span text:style-name="T28">/</text:span><text:span text:style-name="T26">сч</text:span></text:p>
            <text:p text:style-name="P19"/>
            <text:p text:style-name="P19">Директор</text:p>
            <text:p text:style-name="P55"/>
            <text:p text:style-name="P31"><text:span text:style-name="T15">____________________/</text:span> <text:span text:style-name="T4">Мотылёва Н.Н./</text:span></text:p>
            <text:p text:style-name="P21"><text:span text:style-name="T28"><text:s text:c="2"/></text:span><text:span text:style-name="T26">М</text:span><text:span text:style-name="T28">.</text:span><text:span text:style-name="T26">П</text:span><text:span text:style-name="T28">.</text:span></text:p>
          </table:table-cell>
          <table:table-cell table:style-name="Table5.A1" office:value-type="string">
            <text:p text:style-name="P26"><text:span text:style-name="T32">Заказчик:</text:span></text:p>
            <text:p text:style-name="P27"/>
            <text:p text:style-name="P54">Название организации</text:p>
            <text:p text:style-name="P54"/>
            <text:p text:style-name="P52">Юридический адрес:</text:p>
            <text:p text:style-name="P52">Фактический адрес:</text:p>
            <text:p text:style-name="P52">Тел./факс:</text:p>
            <text:p text:style-name="P57"><text:span text:style-name="T27">e</text:span><text:span text:style-name="T29">-</text:span><text:span text:style-name="T27">mail</text:span><text:span text:style-name="T29">:</text:span></text:p>
            <text:p text:style-name="P52">ИНН/КПП</text:p>
            <text:p text:style-name="P52">ОГРН</text:p>
            <text:p text:style-name="P52">р/сч</text:p>
            <text:p text:style-name="P52">Название банка</text:p>
            <text:p text:style-name="P52">БИК</text:p>
            <text:p text:style-name="P56"><text:span text:style-name="T33">к/сч</text:span></text:p>
            <text:p text:style-name="P25"/>
            <text:p text:style-name="P18">Должность руководителя</text:p>
            <text:p text:style-name="P53"/>
            <text:p text:style-name="P22"><text:span text:style-name="T26">____________________/</text:span><text:span text:style-name="T11">ФИО /</text:span></text:p>
            <text:p text:style-name="P25">М.П.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ingbats" svg:font-family="Dingbats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ru" fo:country="RU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Заголовок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Указатель" style:family="paragraph" style:parent-style-name="Standard" style:default-outline-level="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Epigraph2" style:family="paragraph" style:parent-style-name="Standard" style:auto-update="true" style:default-outline-level="">
      <style:paragraph-properties fo:margin-left="0cm" fo:margin-right="0cm" fo:margin-top="0cm" fo:margin-bottom="0cm" style:contextual-spacing="false" fo:line-height="100%" fo:text-align="end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/>
    <style:style style:name="Интернет-ссылка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/>
    <style:style style:name="Epigraph2_20_Знак" style:display-name="Epigraph2 Знак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0" text:bullet-char="–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Times New Roman1"/>
      </text:list-level-style-bullet>
      <text:list-level-style-bullet text:level="2" text:style-name="ListLabel_20_2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ListLabel_20_22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2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4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ListLabel_20_25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26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7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ListLabel_20_28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9" text:bullet-char="–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Times New Roman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0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1"/>
      </text:list-level-style-bullet>
      <text:list-level-style-bullet text:level="2" text:style-name="ListLabel_20_31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ListLabel_20_32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33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34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ListLabel_20_35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36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37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ListLabel_20_38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20T13:13:00</meta:creation-date>
    <meta:initial-creator>User</meta:initial-creator>
    <dc:language>ru-RU</dc:language>
    <meta:print-date>2021-08-20T10:26:00</meta:print-date>
    <dc:date>2022-07-06T15:15:54</dc:date>
    <meta:editing-cycles>7</meta:editing-cycles>
    <meta:editing-duration>PT6M</meta:editing-duration>
    <meta:generator>LibreOffice/7.0.4.2$Linux_X86_64 LibreOffice_project/00$Build-2</meta:generator>
    <meta:document-statistic meta:table-count="5" meta:image-count="0" meta:object-count="0" meta:page-count="10" meta:paragraph-count="193" meta:word-count="2547" meta:character-count="21506" meta:non-whitespace-character-count="19119"/>
    <meta:user-defined meta:name="AppVersion">15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